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172.15pt" style:use-optimal-row-height="fals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新北市政府警察局海山分局107年一般捐款收支及使用情形一覽表 <text:s text:c="9"/>107.11.26製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4">
            <text:p>收入</text:p>
          </table:table-cell>
          <table:covered-table-cell table:number-columns-repeated="5"/>
          <table:table-cell office:value-type="string" table:number-columns-spanned="3" table:number-rows-spanned="1" table:style-name="ce14">
            <text:p>支出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3">
            <text:p>收據編號</text:p>
          </table:table-cell>
          <table:table-cell office:value-type="string" table:style-name="ce4">
            <text:p>捐贈人</text:p>
          </table:table-cell>
          <table:table-cell office:value-type="string" table:style-name="ce4">
            <text:p>捐贈項目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募得款統籌使用項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使用明細(請具體敘明)</text:p>
          </table:table-cell>
          <table:table-cell table:number-columns-repeated="16375"/>
        </table:table-row>
        <table:table-row table:style-name="ro3">
          <table:table-cell office:value-type="float" office:value="3365" table:style-name="ce4">
            <text:p>3365</text:p>
          </table:table-cell>
          <table:table-cell office:value-type="string" table:style-name="ce7">
            <text:p>新北市板橋乒乓球協會理事長林文宗</text:p>
          </table:table-cell>
          <table:table-cell office:value-type="string" table:style-name="ce3">
            <text:p>端午節暨警察節加菜金</text:p>
          </table:table-cell>
          <table:table-cell office:value-type="string" table:style-name="ce3">
            <text:p>107.06.04</text:p>
          </table:table-cell>
          <table:table-cell office:value-type="float" office:value="35000" table:style-name="ce6">
            <text:p>35000</text:p>
          </table:table-cell>
          <table:table-cell table:style-name="ce3"/>
          <table:table-cell office:value-type="string" table:style-name="ce3">
            <text:p>加菜金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0">
            <text:p>為慰勞同仁執勤辛勞，辦理伙食團加菜活動。 <text:s text:c="25"/>107.06.13於海山分局 <text:s text:c="29"/>107.06.12於文聖所 <text:s text:c="34"/>107.06.20於新海所 <text:s text:c="19"/>107.06.13於埔墘所 <text:s text:c="18"/>107.06.23於江翠所</text:p>
          </table:table-cell>
          <table:table-cell table:number-columns-repeated="16375"/>
        </table:table-row>
        <table:table-row table:style-name="ro4">
          <table:table-cell office:value-type="float" office:value="3379" table:style-name="ce4">
            <text:p>3379</text:p>
          </table:table-cell>
          <table:table-cell office:value-type="string" table:style-name="ce3">
            <text:p>新北市警察之友會</text:p>
          </table:table-cell>
          <table:table-cell office:value-type="string" table:style-name="ce3">
            <text:p>慰勞員警工作辛勞致贈加菜金</text:p>
          </table:table-cell>
          <table:table-cell office:value-type="string" table:style-name="ce3">
            <text:p>107.06.20</text:p>
          </table:table-cell>
          <table:table-cell office:value-type="float" office:value="20000" table:style-name="ce6">
            <text:p>20000</text:p>
          </table:table-cell>
          <table:table-cell table:style-name="ce3"/>
          <table:table-cell office:value-type="string" table:style-name="ce3">
            <text:p>加菜金</text:p>
          </table:table-cell>
          <table:table-cell office:value-type="float" office:value="20000" table:style-name="ce6">
            <text:p>20000</text:p>
          </table:table-cell>
          <table:table-cell office:value-type="string" table:style-name="ce7">
            <text:p>為慰勞同仁執勤辛勞，於107年11月24日地方公職人員選舉治安維護工作當日，購買夜點予各單位執勤人員。</text:p>
          </table:table-cell>
          <table:table-cell table:number-columns-repeated="16375"/>
        </table:table-row>
        <table:table-row table:number-rows-repeated="7"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8">
            <text:p>總計</text:p>
          </table:table-cell>
          <table:table-cell office:value-type="float" office:value="55000" table:formula="msoxl:=SUM(E4:E6)" table:style-name="ce8">
            <text:p>55000</text:p>
          </table:table-cell>
          <table:table-cell table:style-name="ce8"/>
          <table:table-cell office:value-type="string" table:style-name="ce8">
            <text:p>總計</text:p>
          </table:table-cell>
          <table:table-cell office:value-type="float" office:value="55000" table:formula="msoxl:=SUM(H4:H6)" table:style-name="ce9">
            <text:p>55000</text:p>
          </table:table-cell>
          <table:table-cell table:style-name="ce3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川智</meta:initial-creator>
    <dc:creator>巫啟賓</dc:creator>
    <meta:creation-date>2018-11-26T06:50:15Z</meta:creation-date>
    <dc:date>2018-11-26T09:54:11Z</dc:date>
    <meta:print-date>2018-11-26T09:53:26Z</meta:print-date>
  </office:meta>
</office:document-meta>
</file>