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7.685cm" fo:margin-left="-0.191cm" style:page-number="auto" table:align="left"/>
    </style:style>
    <style:style style:name="表格1.A" style:family="table-column">
      <style:table-column-properties style:column-width="3.531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0.501cm"/>
    </style:style>
    <style:style style:name="表格1.H" style:family="table-column">
      <style:table-column-properties style:column-width="3cm"/>
    </style:style>
    <style:style style:name="表格1.1" style:family="table-row">
      <style:table-row-properties style:min-row-height="1.73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11cm" style:use-optimal-row-height="false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9.864cm" style:use-optimal-row-height="false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884cm" style:use-optimal-row-height="false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06cm" style:use-optimal-row-height="false"/>
    </style:style>
    <style:style style:name="表格1.6" style:family="table-row">
      <style:table-row-properties style:min-row-height="1.342cm" style:use-optimal-row-height="false"/>
    </style:style>
    <style:style style:name="表格1.7" style:family="table-row">
      <style:table-row-properties style:min-row-height="1.997cm" style:use-optimal-row-height="false"/>
    </style:style>
    <style:style style:name="P1" style:family="paragraph" style:parent-style-name="Standard">
      <style:paragraph-properties fo:margin-left="11.299cm" fo:margin-right="0cm" fo:text-align="center" style:justify-single-word="false" fo:text-indent="-11.299cm" style:auto-text-indent="false" fo:break-before="page">
        <style:tab-stops/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標楷體" style:font-name-asian="標楷體" style:font-name-complex="標楷體"/>
    </style:style>
    <style:style style:name="T1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officeooo:rsid="0008ed4d" style:font-name-asian="標楷體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row table:style-name="表格1.1">
          <table:table-cell table:style-name="表格1.A1" table:number-columns-spanned="9" office:value-type="string">
            <text:p text:style-name="P1"><text:span text:style-name="預設段落字型"><text:span text:style-name="T1">新北市政府警察局海山分局「分局長與民有約」申請書</text:span></text:span><text:span text:style-name="預設段落字型"><text:span text:style-name="T2"> <text:s/></text:span></text:span><text:span text:style-name="預設段落字型"><text:span text:style-name="T3"><text:s text:c="9"/></text:span></text:span><text:span text:style-name="預設段落字型"><text:span text:style-name="T4">中華民國 <text:s text:c="5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5">案 <text:s text:c="6"/>由</text:span></text:span></text:p>
          </table:table-cell>
          <table:table-cell table:style-name="表格1.B2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預設段落字型"><text:span text:style-name="T5">建 <text:s text:c="5"/>議</text:span></text:span></text:p>
            <text:p text:style-name="P2"><text:span text:style-name="預設段落字型"><text:span text:style-name="T5">或</text:span></text:span></text:p>
            <text:p text:style-name="P2"><text:span text:style-name="預設段落字型"><text:span text:style-name="T5">陳 述 事 項</text:span></text:span></text:p>
          </table:table-cell>
          <table:table-cell table:style-name="表格1.B3" table:number-columns-spanned="8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預設段落字型"><text:span text:style-name="T5">相 關 資 料</text:span></text:span></text:p>
          </table:table-cell>
          <table:table-cell table:style-name="表格1.B4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預設段落字型"><text:span text:style-name="T5">申請人姓名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預設段落字型"><text:span text:style-name="T5">性別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預設段落字型"><text:span text:style-name="T5">年齡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<text:span text:style-name="預設段落字型"><text:span text:style-name="T6">身分證字號</text:span></text:span></text:p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2"><text:span text:style-name="預設段落字型"><text:span text:style-name="T5">住 <text:s text:c="5"/>址</text:span></text:span></text:p>
          </table:table-cell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預設段落字型"><text:span text:style-name="T5">聯 絡 電 話</text:span></text:span></text:p>
          </table:table-cell>
          <table:table-cell table:style-name="表格1.A1" table:number-columns-spanned="5" office:value-type="string">
            <text:p text:style-name="P4"><text:span text:style-name="預設段落字型"><text:span text:style-name="T6">辦公： <text:s text:c="10"/>傳真：</text:span></text:span></text:p>
            <text:p text:style-name="P5"/>
            <text:p text:style-name="P4"><text:span text:style-name="預設段落字型"><text:span text:style-name="T6">住宅： <text:s text:c="10"/>行動：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預設段落字型"><text:span text:style-name="T5">簽名或蓋章</text:span></text:span></text:p>
          </table:table-cell>
          <table:covered-table-cell/>
          <table:table-cell table:style-name="表格1.A1" office:value-type="string">
            <text:p text:style-name="P3"/>
          </table:table-cell>
        </table:table-row>
      </table:table>
      <text:p text:style-name="Standard"><text:span text:style-name="預設段落字型"><text:span text:style-name="T6">附表</text:span></text:span><text:span text:style-name="預設段落字型"><text:span text:style-name="T7">(本分局秘書室:02-29640329或02-80725454轉分機2741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20pt" style:font-name-asian="標楷體" style:font-family-asian="標楷體" style:font-family-generic-asian="script" style:font-pitch-asian="fixed" style:font-size-asian="2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Tahoma" style:font-family-complex="Tahoma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表格格線1" style:family="paragraph" style:parent-style-name="DocumentMap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pitch-asian="fixed" style:font-size-asian="20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1.501cm" fo:margin-right="1.8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initial-creator>a029_鄭勝天</meta:initial-creator>
    <meta:creation-date>2019-09-12T06:55:00Z</meta:creation-date>
    <dc:date>2019-09-26T09:57:29.432000000</dc:date>
    <meta:print-date>2019-09-26T09:57:00.762000000</meta:print-date>
    <meta:editing-cycles>10</meta:editing-cycles>
    <meta:editing-duration>PT12M5S</meta:editing-duration>
    <meta:document-statistic meta:table-count="1" meta:image-count="0" meta:object-count="0" meta:page-count="1" meta:paragraph-count="16" meta:word-count="97" meta:character-count="197" meta:non-whitespace-character-count="122"/>
    <meta:user-defined meta:name="AppVersion">14.0000</meta:user-defined>
    <meta:user-defined meta:name="Company">n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a32186/AppData/Local/Microsoft/Windows/INetCache/Content.Outlook/N2PEG42I/新版申請書.odt/Normal.dotm"/>
  </office:meta>
</office:document-meta>
</file>