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T522o00" svg:font-family="TT522o00" style:font-family-generic="system" style:font-pitch="variable"/>
    <style:font-face style:name="TT582o00" svg:font-family="TT582o00" style:font-family-generic="system" style:font-pitch="variable"/>
    <style:font-face style:name="TT582o01" svg:font-family="TT582o01" style:font-family-generic="system" style:font-pitch="variable"/>
    <style:font-face style:name="Tahoma" svg:font-family="Tahoma" style:font-family-generic="system" style:font-pitch="variable"/>
    <style:font-face style:name="Times-Roman" svg:font-family="Times-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1" fo:font-size="22pt" officeooo:paragraph-rsid="00149a15" style:letter-kerning="false" style:font-name-asian="標楷體1" style:font-size-asian="22pt" style:font-name-complex="TT522o00" style:font-size-complex="14pt"/>
    </style:style>
    <style:style style:name="P2" style:family="paragraph" style:parent-style-name="Standard">
      <style:paragraph-properties fo:line-height="0.741cm"/>
      <style:text-properties style:font-name="標楷體1" fo:font-size="14pt" style:letter-kerning="false" style:font-name-asian="標楷體1" style:font-size-asian="14pt" style:font-name-complex="TT582o00" style:font-size-complex="14pt"/>
    </style:style>
    <style:style style:name="P3" style:family="paragraph" style:parent-style-name="Standard">
      <style:paragraph-properties fo:line-height="0.741cm"/>
      <style:text-properties style:font-name="標楷體1" style:font-name-asian="標楷體1"/>
    </style:style>
    <style:style style:name="P4" style:family="paragraph" style:parent-style-name="Standard">
      <style:paragraph-properties fo:line-height="0.741cm"/>
      <style:text-properties style:font-name="標楷體1" officeooo:paragraph-rsid="0012811a" style:font-name-asian="標楷體1"/>
    </style:style>
    <style:style style:name="P5" style:family="paragraph" style:parent-style-name="Standard" style:master-page-name="">
      <loext:graphic-properties draw:fill="none"/>
      <style:paragraph-properties fo:margin-left="1cm" fo:margin-right="0cm" fo:line-height="0.741cm" fo:text-align="start" style:justify-single-word="false" fo:orphans="0" fo:widows="0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標楷體1" officeooo:paragraph-rsid="00132c4e" style:font-name-asian="標楷體1"/>
    </style:style>
    <style:style style:name="P6" style:family="paragraph" style:parent-style-name="List_20_Paragraph">
      <style:paragraph-properties fo:margin-left="1.27cm" fo:margin-right="0cm" fo:line-height="0.741cm" fo:text-indent="0cm" style:auto-text-indent="false"/>
      <style:text-properties style:font-name="標楷體1" style:font-name-asian="標楷體1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1" fo:font-size="22pt" officeooo:paragraph-rsid="00149a15" style:letter-kerning="false" style:font-name-asian="標楷體1" style:font-size-asian="22pt" style:font-name-complex="TT522o00" style:font-size-complex="14pt"/>
    </style:style>
    <style:style style:name="P8" style:family="paragraph" style:parent-style-name="Standard" style:master-page-name="">
      <loext:graphic-properties draw:fill="none"/>
      <style:paragraph-properties fo:margin-left="1cm" fo:margin-right="0cm" fo:line-height="0.741cm" fo:text-align="start" style:justify-single-word="false" fo:orphans="0" fo:widows="0" fo:text-indent="-1cm" style:auto-text-indent="false" style:page-number="auto" fo:background-color="transparent" style:writing-mode="lr-tb"/>
      <style:text-properties style:font-name="標楷體1" officeooo:paragraph-rsid="0015ef95" style:font-name-asian="標楷體1"/>
    </style:style>
    <style:style style:name="P9" style:family="paragraph" style:parent-style-name="Standard" style:master-page-name="">
      <loext:graphic-properties draw:fill="none"/>
      <style:paragraph-properties fo:margin-left="1cm" fo:margin-right="0cm" fo:line-height="0.741cm" fo:text-align="start" style:justify-single-word="false" fo:orphans="0" fo:widows="0" fo:text-indent="-1cm" style:auto-text-indent="false" style:page-number="auto" fo:background-color="transparent" style:writing-mode="lr-tb"/>
      <style:text-properties style:font-name="標楷體1" officeooo:paragraph-rsid="0015b7a5" style:font-name-asian="標楷體1"/>
    </style:style>
    <style:style style:name="P10" style:family="paragraph" style:parent-style-name="Standard" style:master-page-name="">
      <loext:graphic-properties draw:fill="none"/>
      <style:paragraph-properties fo:margin-left="1cm" fo:margin-right="0cm" fo:line-height="0.741cm" fo:text-align="start" style:justify-single-word="false" fo:orphans="0" fo:widows="0" fo:text-indent="-1cm" style:auto-text-indent="false" style:page-number="auto" fo:background-color="transparent" style:writing-mode="lr-tb"/>
      <style:text-properties style:font-name="標楷體1" officeooo:paragraph-rsid="0015ef95" style:font-name-asian="標楷體1"/>
    </style:style>
    <style:style style:name="P11" style:family="paragraph" style:parent-style-name="List_20_Paragraph" style:list-style-name="WWNum1">
      <style:paragraph-properties fo:line-height="0.741cm"/>
      <style:text-properties style:font-name="標楷體1" style:font-name-asian="標楷體1"/>
    </style:style>
    <style:style style:name="T1" style:family="text">
      <style:text-properties fo:font-size="14pt" style:letter-kerning="false" style:font-size-asian="14pt" style:font-name-complex="TT582o00" style:font-size-complex="14pt"/>
    </style:style>
    <style:style style:name="T2" style:family="text">
      <style:text-properties fo:font-size="14pt" style:letter-kerning="false" style:font-size-asian="14pt" style:font-name-complex="Times-Roman" style:font-size-complex="14pt"/>
    </style:style>
    <style:style style:name="T3" style:family="text">
      <style:text-properties fo:font-size="14pt" style:letter-kerning="false" style:font-size-asian="14pt" style:font-name-complex="TT582o0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北市政府警察局海山分局</text:p>
      <text:p text:style-name="P1">分局長與民有約細部執行計畫</text:p>
      <text:p text:style-name="P2">一、 依據：新北市政府所屬各機關首長與民有約規範。</text:p>
      <text:p text:style-name="P2">二、 目的：為貫徹行政革新，提升為民服務品質，建構警民面對面</text:p>
      <text:p text:style-name="P2"><text:s text:c="5"/>溝通機制；主動發掘問題，並審慎為其解決問題，以凝聚民眾</text:p>
      <text:p text:style-name="P2"><text:s text:c="5"/>向心，有效推動警政建設。</text:p>
      <text:p text:style-name="P3"><text:span text:style-name="T1">三、 會見時間：每月辦理</text:span><text:span text:style-name="T2">1</text:span><text:span text:style-name="T1">次為原則。</text:span></text:p>
      <text:p text:style-name="P3"><text:span text:style-name="T1">四、 會見地點：本分局會議室（</text:span><text:span text:style-name="T2">3</text:span><text:span text:style-name="T1">樓）或其他辦公場所。</text:span></text:p>
      <text:p text:style-name="P2">五、 受理方式：採固定名額預約登記（原則上每案會見人數以不超</text:p>
      <text:p text:style-name="P3"><text:span text:style-name="T1"><text:s text:c="5"/>過</text:span><text:span text:style-name="T2">10</text:span><text:span text:style-name="T1">人為限），內容相同案件以申請</text:span><text:span text:style-name="T2">1</text:span><text:span text:style-name="T1">次為原則。</text:span></text:p>
      <text:p text:style-name="P2">六、 弱勢族群優先受理：對持有身心障礙手冊、低收入戶及原住</text:p>
      <text:p text:style-name="P2"><text:s text:c="5"/>民，得保留若干名額予以預約登記。</text:p>
      <text:p text:style-name="P2">七、 民眾對警政工作有任何興革建議或陳訴事項者，皆可申請會見 </text:p>
      <text:p text:style-name="P2"><text:s text:c="5"/>分局長。惟遇有下列情形者，不予受理：</text:p>
      <text:p text:style-name="P3"><text:span text:style-name="T2">(</text:span><text:span text:style-name="T1">一</text:span><text:span text:style-name="T2">)</text:span><text:span text:style-name="T1">陳情案在司法偵查程序中，或已起訴、判決確定案件。</text:span></text:p>
      <text:p text:style-name="P3"><text:span text:style-name="T2">(</text:span><text:span text:style-name="T1">二</text:span><text:span text:style-name="T2">)</text:span><text:span text:style-name="T1">陳情案在行政救濟程序中，或經判決或行政救濟結果確定案</text:span></text:p>
      <text:p text:style-name="P2"><text:s text:c="4"/>件。</text:p>
      <text:p text:style-name="P3"><text:span text:style-name="T2">(</text:span><text:span text:style-name="T1">三</text:span><text:span text:style-name="T2">)</text:span><text:span text:style-name="T1">陳情案件之內容應與陳情人本身有切身關係，代理他人陳情</text:span></text:p>
      <text:p text:style-name="P2"><text:s text:c="4"/>者，不予約見。</text:p>
      <text:p text:style-name="P3"><text:soft-page-break/><text:span text:style-name="T2">(</text:span><text:span text:style-name="T1">四</text:span><text:span text:style-name="T2">)</text:span><text:span text:style-name="T1">非屬本分局業務權責者。</text:span></text:p>
      <text:p text:style-name="P3"><text:span text:style-name="T2">(</text:span><text:span text:style-name="T1">五</text:span><text:span text:style-name="T2">)</text:span><text:span text:style-name="T1">陳情案件已約見處理，並已明確答覆後，以同一或相似之事</text:span></text:p>
      <text:p text:style-name="P2"><text:s text:c="4"/>由，一再陳情者。</text:p>
      <text:p text:style-name="P3"><text:span text:style-name="T2">(</text:span><text:span text:style-name="T1">六</text:span><text:span text:style-name="T2">)</text:span><text:span text:style-name="T1">陳情內容涉及私權糾紛而非行政機關權責者。</text:span></text:p>
      <text:p text:style-name="P3"><text:span text:style-name="T2">(</text:span><text:span text:style-name="T1">七</text:span><text:span text:style-name="T2">)</text:span><text:span text:style-name="T1">無具體內容或經查證所留姓名、住址、聯絡電話或電子郵件位</text:span></text:p>
      <text:p text:style-name="P2"><text:s text:c="4"/>址屬偽冒、匿名虛報或不實，或未具名、無法查證者。</text:p>
      <text:p text:style-name="P2">八、申請及約見分局長方式：</text:p>
      <text:p text:style-name="P3"><text:span text:style-name="T2">(</text:span><text:span text:style-name="T1">一</text:span><text:span text:style-name="T2">)</text:span><text:span text:style-name="T1">民眾應填具申請書</text:span><text:span text:style-name="T2">(</text:span><text:span text:style-name="T1">如附表</text:span><text:span text:style-name="T2">)</text:span><text:span text:style-name="T1">，載明具體事實及真實姓名、住 <text:s/></text:span></text:p>
      <text:p text:style-name="P2"><text:s text:c="4"/>址、聯絡電話及身分證統一編號，以郵寄方式或親自向本分局</text:p>
      <text:p text:style-name="P2"><text:s text:c="4"/>秘書室申請。</text:p>
      <text:p text:style-name="P5"><text:span text:style-name="T2">(</text:span><text:span text:style-name="T1">二</text:span><text:span text:style-name="T2">)</text:span><text:span text:style-name="T1">本分局排定會見時間、地點後，於會見日期前</text:span><text:span text:style-name="T2">3</text:span><text:span text:style-name="T1">日，通知申請人準時到達會見地點。</text:span></text:p>
      <text:p text:style-name="P3"><text:span text:style-name="T2">(</text:span><text:span text:style-name="T1">三</text:span><text:span text:style-name="T2">)</text:span><text:span text:style-name="T1">受理申請時，對民眾所提問題非屬本分局權責範圍者，應告知</text:span></text:p>
      <text:p text:style-name="P3"><text:span text:style-name="T1"><text:s text:c="4"/>權責機關名</text:span><text:span text:style-name="T3">稱</text:span><text:span text:style-name="T1">。</text:span></text:p>
      <text:p text:style-name="P3"><text:span text:style-name="T3">九</text:span><text:span text:style-name="T1">、 約見預</text:span><text:span text:style-name="T3">備</text:span><text:span text:style-name="T1">：</text:span></text:p>
      <text:p text:style-name="P9"><text:span text:style-name="T2">(</text:span><text:span text:style-name="T1">一</text:span><text:span text:style-name="T2">)</text:span><text:span text:style-name="T1">受理案件登記後，秘書室應</text:span><text:span text:style-name="T3">立即將</text:span><text:span text:style-name="T1">請辦事項通知分局相關所、 <text:s text:c="2"/>(分)</text:span><text:span text:style-name="T3">隊</text:span><text:span text:style-name="T1">、</text:span><text:span text:style-name="T3">組</text:span><text:span text:style-name="T1">、室、</text:span><text:bookmark text:name="_GoBack"/><text:span text:style-name="T1">中心，</text:span><text:span text:style-name="T3">俾</text:span><text:span text:style-name="T1">以</text:span><text:span text:style-name="T3">了</text:span><text:span text:style-name="T1">解案情提</text:span><text:span text:style-name="T3">供資料</text:span><text:span text:style-name="T1">，約見</text:span><text:span text:style-name="T3">當</text:span><text:span text:style-name="T1">日請分局相關單位主</text:span><text:span text:style-name="T3">管</text:span><text:span text:style-name="T1">及</text:span><text:span text:style-name="T3">承</text:span><text:span text:style-name="T1">辦人</text:span><text:span text:style-name="T3">陪</text:span><text:span text:style-name="T1">同會見，</text:span><text:span text:style-name="T3">協助</text:span><text:span text:style-name="T1">解答問題。</text:span></text:p>
      <text:p text:style-name="P8"><text:span text:style-name="T2">(</text:span><text:span text:style-name="T1">二</text:span><text:span text:style-name="T2">)</text:span><text:span text:style-name="T1">分局長與民眾約見前，得</text:span><text:span text:style-name="T3">視</text:span><text:span text:style-name="T1">案情內容，先行排定分局相關所、</text:span><text:soft-page-break/><text:span text:style-name="T1">(分)</text:span><text:span text:style-name="T3">隊</text:span><text:span text:style-name="T1">、</text:span><text:span text:style-name="T3">組</text:span><text:span text:style-name="T1">、室、中心主</text:span><text:span text:style-name="T3">管</text:span><text:span text:style-name="T1">會見</text:span><text:span text:style-name="T3">給</text:span><text:span text:style-name="T1">予</text:span><text:span text:style-name="T3">適當回</text:span><text:span text:style-name="T1">應，如經民眾確</text:span><text:span text:style-name="T3">認</text:span><text:span text:style-name="T1">問題已</text:span><text:span text:style-name="T3">獲</text:span><text:span text:style-name="T1">得解決並</text:span><text:span text:style-name="T3">取消</text:span><text:span text:style-name="T1">約見，則不排入分局長約見，如經處理而民眾不</text:span><text:span text:style-name="T3">滿意</text:span><text:span text:style-name="T1">者，再行</text:span><text:span text:style-name="T3">安</text:span><text:span text:style-name="T1">排</text:span><text:span text:style-name="T3">「分</text:span><text:span text:style-name="T1">局長與民有約</text:span><text:span text:style-name="T3">」</text:span><text:span text:style-name="T1">會見。</text:span></text:p>
      <text:p text:style-name="P8"><text:span text:style-name="T3">十</text:span><text:span text:style-name="T1">、約見後處理：分局相關所、(分)</text:span><text:span text:style-name="T3">隊</text:span><text:span text:style-name="T1">、</text:span><text:span text:style-name="T3">組</text:span><text:span text:style-name="T1">、室、中心對於受理案件之</text:span><text:span text:style-name="T3">裁示</text:span><text:span text:style-name="T1">事項應</text:span><text:span text:style-name="T3">妥適</text:span><text:span text:style-name="T1">處理，於約見後</text:span><text:span text:style-name="T2">7</text:span><text:span text:style-name="T3">個</text:span><text:span text:style-name="T1">工作</text:span><text:span text:style-name="T3">天</text:span><text:span text:style-name="T1">內</text:span><text:span text:style-name="T3">將</text:span><text:span text:style-name="T1">辦理情形</text:span><text:span text:style-name="T3">函復</text:span><text:span text:style-name="T1">陳情人，未</text:span><text:span text:style-name="T3">能</text:span><text:span text:style-name="T1">在規定期限內辦結者，得</text:span><text:span text:style-name="T3">簽</text:span><text:span text:style-name="T1">請分局長</text:span><text:span text:style-name="T3">核准延</text:span><text:span text:style-name="T1">長，並</text:span><text:span text:style-name="T3">將延</text:span><text:span text:style-name="T1">長理由以書面告知陳情人。</text:span></text:p>
      <text:p text:style-name="P3"><text:span text:style-name="T3">十</text:span><text:span text:style-name="T1">一、</text:span><text:span text:style-name="T3">「分</text:span><text:span text:style-name="T1">局長與民有約</text:span><text:span text:style-name="T3">」</text:span><text:span text:style-name="T1">相關作業由本分局秘書室</text:span><text:span text:style-name="T3">指派專</text:span><text:span text:style-name="T1">人</text:span><text:span text:style-name="T3">負</text:span><text:span text:style-name="T1">責</text:span></text:p>
      <text:p text:style-name="P3"><text:span text:style-name="T1"><text:s text:c="6"/>（登記、記</text:span><text:span text:style-name="T3">錄</text:span><text:span text:style-name="T1">、列</text:span><text:span text:style-name="T3">管</text:span><text:span text:style-name="T1">、</text:span><text:span text:style-name="T3">追蹤</text:span><text:span text:style-name="T1">、</text:span><text:span text:style-name="T3">考核等</text:span><text:span text:style-name="T1">事項）。</text:span></text:p>
      <text:p text:style-name="P3"><text:span text:style-name="T3">十</text:span><text:span text:style-name="T1">二、申請</text:span><text:span text:style-name="T3">「分</text:span><text:span text:style-name="T1">局長與民有約</text:span><text:span text:style-name="T3">」</text:span><text:span text:style-name="T1">之案件，由記</text:span><text:span text:style-name="T3">錄</text:span><text:span text:style-name="T1">人</text:span><text:span text:style-name="T3">員</text:span><text:span text:style-name="T1">登記列</text:span><text:span text:style-name="T3">管</text:span><text:span text:style-name="T1">後，</text:span></text:p>
      <text:p text:style-name="P4"><text:span text:style-name="T1"><text:s text:c="6"/>分</text:span><text:span text:style-name="T3">派</text:span><text:span text:style-name="T1">相關業務</text:span><text:span text:style-name="T3">單</text:span><text:span text:style-name="T1">位辦理。涉及</text:span><text:span text:style-name="T2">2</text:span><text:span text:style-name="T3">個</text:span><text:span text:style-name="T1">以上</text:span><text:span text:style-name="T3">單</text:span><text:span text:style-name="T1">位者，並</text:span><text:span text:style-name="T3">指</text:span><text:span text:style-name="T1">定其中 </text:span></text:p>
      <text:p text:style-name="P4"><text:span text:style-name="T1"><text:s text:c="6"/>一</text:span><text:span text:style-name="T3">單</text:span><text:span text:style-name="T1">位主辦</text:span><text:span text:style-name="T2">(</text:span><text:span text:style-name="T1">業務項目</text:span><text:span text:style-name="T3">較多</text:span><text:span text:style-name="T1">或第一</text:span><text:span text:style-name="T3">個</text:span><text:span text:style-name="T1">提到業務項目為主辦</text:span><text:span text:style-name="T3">單</text:span></text:p>
      <text:p text:style-name="P3"><text:span text:style-name="T3"><text:s text:c="6"/>(位)</text:span><text:span text:style-name="T1">。</text:span></text:p>
      <text:p text:style-name="P3"><text:span text:style-name="T3">十</text:span><text:span text:style-name="T1">三、各</text:span><text:span text:style-name="T3">單</text:span><text:span text:style-name="T1">位對民眾所提問題具有行政程序法第三</text:span><text:span text:style-name="T3">條</text:span><text:span text:style-name="T1">第三項各</text:span><text:span text:style-name="T3">款</text:span><text:span text:style-name="T1">事</text:span></text:p>
      <text:p text:style-name="P3"><text:span text:style-name="T1"><text:s text:c="6"/>項或業務</text:span><text:span text:style-name="T3">性</text:span><text:span text:style-name="T1">質</text:span><text:span text:style-name="T3">特殊</text:span><text:span text:style-name="T1">者，應本權責</text:span><text:span text:style-name="T3">斟酌</text:span><text:span text:style-name="T1">處理。</text:span></text:p>
      <text:p text:style-name="P3"><text:span text:style-name="T3">十</text:span><text:span text:style-name="T1">四、分局長若遇其他</text:span><text:span text:style-name="T3">重要</text:span><text:span text:style-name="T1">公務，未</text:span><text:span text:style-name="T3">能按照</text:span><text:span text:style-name="T1">原排定時間</text:span><text:span text:style-name="T3">接</text:span><text:span text:style-name="T1">見民眾，</text:span></text:p>
      <text:p text:style-name="P3"><text:span text:style-name="T1"><text:s text:c="6"/>由分局長</text:span><text:span text:style-name="T3">指</text:span><text:span text:style-name="T1">定</text:span><text:span text:style-name="T3">專</text:span><text:span text:style-name="T1">人代為</text:span><text:span text:style-name="T3">接</text:span><text:span text:style-name="T1">見或通知</text:span><text:span text:style-name="T3">更改接</text:span><text:span text:style-name="T1">見日期。</text:span></text:p>
      <text:p text:style-name="P3"><text:span text:style-name="T3">十</text:span><text:span text:style-name="T1">五、 辦理本項工作人</text:span><text:span text:style-name="T3">員獎勵</text:span><text:span text:style-name="T1">：</text:span></text:p>
      <text:list xml:id="list8522310729809898031" text:style-name="WWNum1">
        <text:list-item>
          <text:p text:style-name="P11"><text:span text:style-name="T1">分局秘書室主任每</text:span><text:span text:style-name="T3">半年</text:span><text:span text:style-name="T1">各</text:span><text:span text:style-name="T3">嘉獎</text:span><text:span text:style-name="T1">一次，業務</text:span><text:span text:style-name="T3">承</text:span><text:span text:style-name="T1">辦人</text:span><text:span text:style-name="T3">嘉獎</text:span><text:span text:style-name="T1">二次，</text:span><text:span text:style-name="T3">協</text:span></text:p>
        </text:list-item>
      </text:list>
      <text:p text:style-name="P6"><text:soft-page-break/><text:span text:style-name="T1">辦人</text:span><text:span text:style-name="T3">員嘉獎</text:span><text:span text:style-name="T1">一次。</text:span></text:p>
      <text:list xml:id="list134510757293485" text:continue-numbering="true" text:style-name="WWNum1">
        <text:list-item>
          <text:p text:style-name="P11"><text:span text:style-name="T1">各業務</text:span><text:span text:style-name="T3">單</text:span><text:span text:style-name="T1">位每</text:span><text:span text:style-name="T3">半年</text:span><text:span text:style-name="T1">辦理達</text:span><text:span text:style-name="T2">5</text:span><text:span text:style-name="T1">件，</text:span><text:span text:style-name="T3">單</text:span><text:span text:style-name="T1">位主</text:span><text:span text:style-name="T3">管嘉獎</text:span><text:span text:style-name="T1">一次，業務</text:span><text:span text:style-name="T3">承</text:span><text:span text:style-name="T1">辦人</text:span><text:span text:style-name="T3">嘉獎</text:span><text:span text:style-name="T1">一次</text:span><text:span text:style-name="T2">(</text:span><text:span text:style-name="T1">件數不</text:span><text:span text:style-name="T3">足</text:span><text:span text:style-name="T1">，可上、下</text:span><text:span text:style-name="T3">半年度累計</text:span><text:span text:style-name="T1">，</text:span><text:span text:style-name="T3">但</text:span><text:span text:style-name="T1">不</text:span><text:span text:style-name="T3">能跨年度累計</text:span><text:span text:style-name="T2">)</text:span><text:span text:style-name="T1">。</text:span></text:p>
        </text:list-item>
      </text:list>
      <text:p text:style-name="P3"><text:span text:style-name="T3">十</text:span><text:span text:style-name="T1">六、 本細部</text:span><text:span text:style-name="T3">執</text:span><text:span text:style-name="T1">行</text:span><text:span text:style-name="T3">計畫</text:span><text:span text:style-name="T1">如有未</text:span><text:span text:style-name="T3">盡</text:span><text:span text:style-name="T1">事</text:span><text:span text:style-name="T3">宜</text:span><text:span text:style-name="T1">，得</text:span><text:span text:style-name="T3">隨</text:span><text:span text:style-name="T1">時</text:span><text:span text:style-name="T3">修正</text:span><text:span text:style-name="T1">或</text:span><text:span text:style-name="T3">補充</text:span><text:span text:style-name="T1">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T522o00" svg:font-family="TT522o00" style:font-family-generic="system" style:font-pitch="variable"/>
    <style:font-face style:name="TT582o00" svg:font-family="TT582o00" style:font-family-generic="system" style:font-pitch="variable"/>
    <style:font-face style:name="TT582o01" svg:font-family="TT582o01" style:font-family-generic="system" style:font-pitch="variable"/>
    <style:font-face style:name="Tahoma" svg:font-family="Tahoma" style:font-family-generic="system" style:font-pitch="variable"/>
    <style:font-face style:name="Times-Roman" svg:font-family="Times-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T582o00" style:font-family-complex="TT582o0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麗玉</meta:initial-creator>
    <meta:editing-cycles>8</meta:editing-cycles>
    <meta:creation-date>2019-09-24T01:57:00</meta:creation-date>
    <dc:date>2019-09-26T09:54:47.680000000</dc:date>
    <meta:editing-duration>PT29M38S</meta:editing-duration>
    <meta:generator>LibreOffice/5.2.7.2$Windows_X86_64 LibreOffice_project/2b7f1e640c46ceb28adf43ee075a6e8b8439ed10</meta:generator>
    <meta:print-date>2019-09-26T09:55:05.236000000</meta:print-date>
    <meta:document-statistic meta:table-count="0" meta:image-count="0" meta:object-count="0" meta:page-count="4" meta:paragraph-count="51" meta:word-count="1348" meta:character-count="1455" meta:non-whitespace-character-count="1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