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" style:family="table-row">
      <style:table-row-properties style:min-row-height="0.459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4" style:family="table-row">
      <style:table-row-properties style:min-row-height="0.9131in" style:use-optimal-row-height="false" fo:keep-together="always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0" style:family="table-row">
      <style:table-row-properties style:min-row-height="2.9763in" style:use-optimal-row-height="false" fo:keep-together="always"/>
    </style:style>
    <style:style style:name="P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1.2673in" style:use-optimal-row-height="false" fo:keep-together="always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5" style:family="table-row">
      <style:table-row-properties style:min-row-height="0.4243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10" style:family="table-row">
      <style:table-row-properties style:min-row-height="1.1819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5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海山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</text:span><text:span text:style-name="T18">人</text:span><text:span text:style-name="T19">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身分證統</text:span><text:span text:style-name="T38">號</text:span><text:span text:style-name="T39">(</text:span><text:span text:style-name="T40">或護照號碼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（居）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訴類別</text:p>
          </table:table-cell>
          <table:covered-table-cell/>
          <table:table-cell table:style-name="TableCell64" table:number-columns-spanned="8">
            <text:p text:style-name="P65"><text:span text:style-name="T66">　</text:span><text:span text:style-name="T67">□</text:span><text:span text:style-name="T68">性別歧視 <text:s text:c="3"/>　</text:span><text:span text:style-name="T69">□</text:span><text:span text:style-name="T70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申訴內容</text:p>
          </table:table-cell>
          <table:table-cell table:style-name="TableCell74">
            <text:p text:style-name="P75">事發時間</text:p>
          </table:table-cell>
          <table:table-cell table:style-name="TableCell76" table:number-columns-spanned="8">
            <text:p text:style-name="P77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事發地點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請求事項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事發過程</text:p>
            <text:p text:style-name="P94">(含事實、申訴理由及相關證據)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管理措施或有關工作條件之處達到之年月日(無則免填)</text:p>
          </table:table-cell>
          <table:table-cell table:style-name="TableCell101" table:number-columns-spanned="8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簽名或蓋章：</text:span><text:span text:style-name="T114">　　　　　　　　　　</text:span></text:p>
            <text:p text:style-name="P115"/>
            <text:p text:style-name="P116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><text:span text:style-name="T120">收 件<text:s/></text:span><text:span text:style-name="T121">人：</text:span><text:span text:style-name="T122">　　　　　　　　　　　</text:span></text:p>
            <text:p text:style-name="P123"/>
            <text:p text:style-name="P124">收件日期：　　年　　月　　日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soft-page-break/>
      <text:p text:style-name="P128"><text:span text:style-name="T129">（</text:span><text:span text:style-name="T130">背面</text:span><text:span text:style-name="T131">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巫賓</dc:creator>
    <meta:creation-date>2020-11-19T07:27:00Z</meta:creation-date>
    <dc:date>2020-11-19T07:27:00Z</dc:date>
    <meta:print-date>2017-04-25T02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